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#000000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13416c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3pt" officeooo:paragraph-rsid="0013416c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#000000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rsid="0016f418" officeooo:paragraph-rsid="0016f418"/>
    </style:style>
    <style:style style:name="T1" style:family="text">
      <style:text-properties fo:background-color="#000000" loext:char-shading-value="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c9211e" loext:opacity="100%"/>
    </style:style>
    <style:style style:name="T4" style:family="text">
      <style:text-properties fo:color="#c9211e" loext:opacity="100%" fo:font-weight="bold" style:font-weight-asian="bold" style:font-weight-complex="bold"/>
    </style:style>
    <style:style style:name="T5" style:family="text">
      <style:text-properties fo:color="#c9211e" loext:opacity="100%" fo:font-weight="bold" officeooo:rsid="0013416c" style:font-weight-asian="bold" style:font-weight-complex="bold"/>
    </style:style>
    <style:style style:name="T6" style:family="text">
      <style:text-properties fo:color="#c9211e" loext:opacity="100%" fo:font-weight="bold" fo:background-color="#000000" loext:char-shading-value="0" style:font-weight-asian="bold" style:font-weight-complex="bold"/>
    </style:style>
    <style:style style:name="T7" style:family="text">
      <style:text-properties officeooo:rsid="0013416c"/>
    </style:style>
    <style:style style:name="T8" style:family="text">
      <style:text-properties fo:color="#18a303" loext:opacity="100%" fo:font-weight="bold" style:font-weight-asian="bold" style:font-weight-complex="bold"/>
    </style:style>
    <style:style style:name="T9" style:family="text">
      <style:text-properties fo:color="#0369a3" loext:opacity="100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ettres aux familles N° 1</text:p>
      <text:p text:style-name="P1">​</text:p>
      <text:p text:style-name="P1"/>
      <text:p text:style-name="P1">Chers parents,</text:p>
      <text:p text:style-name="P1">​</text:p>
      <text:p text:style-name="P1">     La rentrée de tous nos élèves est désormais effectuée. </text:p>
      <text:p text:style-name="P1">     Nous espérons que les nouveaux arrivants apprécient leur nouvel environnement de travail et que les plus anciens sont contents de le retrouver.</text:p>
      <text:p text:style-name="P1">​</text:p>
      <text:p text:style-name="P1">      Pour favoriser l'accueil de votre enfant au sein du Lycée Château Potel, nous souhaitons porter à votre connaissance quelques informations utiles </text:p>
      <text:p text:style-name="P1">​</text:p>
      <text:p text:style-name="P1">      1)  TRAVAUX</text:p>
      <text:p text:style-name="P1">​</text:p>
      <text:p text:style-name="P1">     D'importants travaux sont en cours de réalisation au sein de l'établissement  afin d'alimenter les serres en gaz. Pour cela des tranchées doivent être creusées à l'aide d'engins spécifiques.    </text:p>
      <text:p text:style-name="P1">     Même si la zone concernée par les travaux est sécurisée par des barrières,  nous comptons sur vous pour nous aider à responsabiliser vos enfants et les inciter à la plus grande</text:p>
      <text:p text:style-name="P1">     prudence.<text:span text:style-name="T1"> </text:span></text:p>
      <text:p text:style-name="P1"/>
      <text:p text:style-name="P2">​</text:p>
      <text:p text:style-name="P1">   2) STATIONNEMENT</text:p>
      <text:p text:style-name="P1">​</text:p>
      <text:p text:style-name="P1">  Nous vous rappelons qu'il est interdit de stationner dans l'impasse du lycée même pour un court instant.</text:p>
      <text:p text:style-name="P1">  En effet, au delà de la gêne occasionnée pour les habitants de l'impasse et pour l'accès des livraisons, nous devons assurer la sécurité de tous et respecter le plan vigipirate toujours en vigueur.</text:p>
      <text:p text:style-name="P1"/>
      <text:p text:style-name="P1">   En revanche, vous pouvez vous garer rue des galets afin de déposer votre enfant en toute sérénité.</text:p>
      <text:p text:style-name="P1">   La police municipale effectue d'ailleurs des rondes régulières et pourrait être amenée à  verbaliser les véhicules n'appartenant pas aux riverains.</text:p>
      <text:p text:style-name="P1">​</text:p>
      <text:p text:style-name="P1">​</text:p>
      <text:p text:style-name="P1">​3) INTERNAT</text:p>
      <text:p text:style-name="P1">​</text:p>
      <text:p text:style-name="P1">  Nous sommes bien conscients du désagrément causé par les problèmes d'eau chaude concernant le dortoir des filles.</text:p>
      <text:p text:style-name="P1">   L'installation de ballons d'eau chaude supplémentaires devrait nous aider à solutionner ce problème.</text:p>
      <text:p text:style-name="P1">​</text:p>
      <text:p text:style-name="P1">4)  ELECTIONS</text:p>
      <text:p text:style-name="P1">​</text:p>
      <text:p text:style-name="P1">   Nous vous rappelons que les élections des représentants de parents au conseil d'administration du lycée se dérouleront en octobre.</text:p>
      <text:p text:style-name="P1">   Les votes s'effectueront uniquement par correspondance.</text:p>
      <text:p text:style-name="P1">   Nous vous communiquerons ultérieurement  les modalités de ces élections.</text:p>
      <text:p text:style-name="P1">​</text:p>
      <text:p text:style-name="P1">​</text:p>
      <text:p text:style-name="P1">Cordialement</text:p>
      <text:p text:style-name="P1">​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11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16:53:41.052000000</meta:creation-date>
    <dc:date>2024-09-11T09:16:40.775000000</dc:date>
    <meta:editing-duration>PT1H53M34S</meta:editing-duration>
    <meta:editing-cycles>2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37" meta:word-count="279" meta:character-count="1922" meta:non-whitespace-character-count="1572"/>
  </office:meta>
</office:document-meta>
</file>